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5"/></text:span><text:span text:style-name="T19"><text:s text:c="52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<text:s/>(</text:span><text:span text:style-name="T150">下列佐證資料</text:span><text:span text:style-name="T151">皆須備齊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</text:span><text:span text:style-name="T282">佐證資料</text:span><text:span text:style-name="T283">依序附於本表後方。</text:span></text:p>
      <text:p text:style-name="P284">2.請核實填寫勿影響申請學生權益。</text:p>
      <text:p text:style-name="P285"><text:s text:c="12"/>3.團體賽請學校檢附相關報名資訊佐證。</text:p>
      <text:p text:style-name="P286"><text:span text:style-name="T287"><text:s text:c="12"/>4.</text:span><text:span text:style-name="T288">每位學生請擇</text:span><text:span text:style-name="T289">最優成績</text:span><text:span text:style-name="T290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5-04-14T03:01:00Z</meta:creation-date>
    <dc:date>2025-04-14T03:01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3" meta:row-count="9" meta:non-whitespace-character-count="1187"/>
  </office:meta>
</office:document-meta>
</file>